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8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17">
            <text:p>4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6086:6125</text:p>
          </table:table-cell>
          <table:covered-table-cell/>
          <table:table-cell office:value-type="float" office:value="8025.48" table:style-name="ce20">
            <text:p>8025,4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4068:851</text:p>
          </table:table-cell>
          <table:covered-table-cell/>
          <table:table-cell office:value-type="float" office:value="3386790.32" table:style-name="ce22">
            <text:p>3386790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0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3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3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3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6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3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3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3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200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11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3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1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7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1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000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000000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000000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00000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8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0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0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12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1300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8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70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3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430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430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30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30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430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430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430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430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43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430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4300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300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3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3000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300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30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300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4300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300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300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16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6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7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64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9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4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1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2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5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1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901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30101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3010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00101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1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00102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3000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3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3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0003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0004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4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4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4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4:6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5000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000000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000000:7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000000:7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000000:7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000000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000000:7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000000:7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000000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000000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000000:7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000000:7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000000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3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4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20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3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4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4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80001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8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26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4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000000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000000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3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7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9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62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5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5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43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54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5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010003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2400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11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100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1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6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300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8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80003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80003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1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25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59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59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60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6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27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27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6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6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8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5:9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0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0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0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31:7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7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58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59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59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59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59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59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59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59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59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6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6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6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61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61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6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68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78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8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9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98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2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6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9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1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3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19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2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22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62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72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82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4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5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8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30003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1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1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19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300018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329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4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4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5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53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53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03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03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07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10003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1000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00000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11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19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19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2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30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66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6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6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6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5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6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35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35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35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35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35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350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35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35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35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35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35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350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35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350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350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35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35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350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350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350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35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35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35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35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35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35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35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350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35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350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35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35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350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35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35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35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35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3503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350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35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35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350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35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35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350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3503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350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35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35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35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35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35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350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350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35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350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3503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52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53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4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3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3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28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1600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01:9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18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7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7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7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1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6086:20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6086:20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2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3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4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4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4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4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4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4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5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5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5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0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26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26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6026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4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number-columns-spanned="3" table:number-rows-spanned="1" table:style-name="ce2">
            <text:p>36:34:0604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E57FDB9B70ADABE8204D678EA1D66797A4D39E8BA0D78A8D93F548A4DD558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06:58:19Z</meta:creation-date>
    <dc:date>2023-09-06T06:58:19Z</dc:date>
  </office:meta>
</office:document-meta>
</file>